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Comma_32__91_0_93__Maril_249__32__40_v.0.5_41__32_2" style:data-style-name="N37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Comma_32__91_0_93__Maril_249__32__40_v.0.5_41_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igliaia_32__91_0_93__Asl_32_6_Raccordo_32_MONISANIT_32_al_32_31_32_dicembre_32_2007_32__40_v._32_FINALE_32_del_32_30.05.2008_41__32_2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_Asl_32_6_Raccordo_32_MONISANIT_32_al_32_31_32_dicembre_32_2007_32__40_v._32_FINALE_32_del_32_30.05.2008_41__32_2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_91_0_93__Asl_32_6_Raccordo_32_MONISANIT_32_al_32_31_32_dicembre_32_2007_32__40_v._32_FINALE_32_del_32_30.05.2008_41_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Percentuale_32_2" style:data-style-name="N38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Migliaia_32__91_0_93__Asl_32_6_Raccordo_32_MONISANIT_32_al_32_31_32_dicembre_32_2007_32__40_v._32_FINALE_32_del_32_30.05.2008_41__32_2" style:data-style-name="N36">
      <style:table-cell-properties fo:border="thin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Percentuale_32_2" style:data-style-name="N38">
      <style:table-cell-properties fo:border-top="thin solid #000000" fo:border-bottom="thin solid #000000" fo:border-left="thin solid #000000" fo:border-right="2pt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Migliaia_32__91_0_93__Asl_32_6_Raccordo_32_MONISANIT_32_al_32_31_32_dicembre_32_2007_32__40_v._32_FINALE_32_del_32_30.05.2008_41_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Percentuale_32_2" style:data-style-name="N38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Migliaia_32__91_0_93__Asl_32_6_Raccordo_32_MONISANIT_32_al_32_31_32_dicembre_32_2007_32__40_v._32_FINALE_32_del_32_30.05.2008_41__32_2" style:data-style-name="N36">
      <style:table-cell-properties fo:border-top="thin double #000000" fo:border-bottom="thin double #000000" fo:border-left="thin solid #000000" fo:border-right="thin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Percentuale_32_2" style:data-style-name="N38">
      <style:table-cell-properties fo:border-top="thin double #000000" fo:border-bottom="thin double #000000" fo:border-left="thin solid #000000" fo:border-right="2pt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Migliaia_32__91_0_93__Asl_32_6_Raccordo_32_MONISANIT_32_al_32_31_32_dicembre_32_2007_32__40_v._32_FINALE_32_del_32_30.05.2008_41__32_2" style:data-style-name="N36">
      <style:table-cell-properties fo:border-top="thin double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Percentuale_32_2" style:data-style-name="N38">
      <style:table-cell-properties fo:border-top="thin double #000000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Migliaia_32_3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Migliaia_32__91_0_93__Asl_32_6_Raccordo_32_MONISANIT_32_al_32_31_32_dicembre_32_2007_32__40_v._32_FINALE_32_del_32_30.05.2008_41__32_2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Migliaia_32__91_0_93__Asl_32_6_Raccordo_32_MONISANIT_32_al_32_31_32_dicembre_32_2007_32__40_v._32_FINALE_32_del_32_30.05.2008_41__32_2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Percentuale_32_2" style:data-style-name="N38">
      <style:table-cell-properties fo:border-top="none" fo:border-bottom="2pt solid #000000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0955cm" style:use-optimal-column-width="true"/>
    </style:style>
    <style:style style:name="co6" style:family="table-column">
      <style:table-column-properties fo:break-before="auto" style:column-width="2.307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stamento_2018_2018_prev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6" table:number-rows-spanned="2" table:style-name="ce67">
            <text:p>SCHEMA DI BILANCIO</text:p>
            <text:p>Decreto Interministeriale 20/03/2013</text:p>
          </table:table-cell>
          <table:covered-table-cell table:number-columns-repeated="5"/>
          <table:table-cell office:value-type="string" table:number-columns-spanned="1" table:number-rows-spanned="2" table:style-name="ce68">
            <text:p>Anno</text:p>
            <text:p>2018</text:p>
            <text:p>Consuntivo</text:p>
          </table:table-cell>
          <table:table-cell office:value-type="string" table:number-columns-spanned="1" table:number-rows-spanned="2" table:style-name="ce68">
            <text:p>Anno</text:p>
            <text:p>2018</text:p>
            <text:p>Preventivo</text:p>
          </table:table-cell>
          <table:table-cell office:value-type="string" table:number-columns-spanned="2" table:number-rows-spanned="1" table:style-name="ce69">
            <text:p>VARIAZIONE Consuntivo/Preventivo</text:p>
          </table:table-cell>
          <table:covered-table-cell/>
          <table:table-cell table:style-name="ce1">
            <draw:frame draw:z-index="1" draw:id="id0" draw:style-name="a0" draw:name="Grafico 1" svg:x="0.14167in" svg:y="0.06667in" svg:width="12in" svg:height="5.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office:value-type="string" table:style-name="ce2">
            <text:p>Importo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)</text:p>
          </table:table-cell>
          <table:table-cell office:value-type="string" table:style-name="ce5">
            <text:p>VALORE DELLA PRODUZIONE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1)</text:p>
          </table:table-cell>
          <table:table-cell office:value-type="string" table:style-name="ce12">
            <text:p>Contributi in c/esercizio</text:p>
          </table:table-cell>
          <table:table-cell table:number-columns-repeated="2" table:style-name="ce12"/>
          <table:table-cell table:style-name="ce13"/>
          <table:table-cell office:value-type="float" office:value="35535494.799999997" table:style-name="ce14">
            <text:p><text:s/>35.535.495<text:s/></text:p>
          </table:table-cell>
          <table:table-cell office:value-type="float" office:value="27998257.279999997" table:style-name="ce14">
            <text:p><text:s/>27.998.257<text:s/></text:p>
          </table:table-cell>
          <table:table-cell office:value-type="float" office:value="7537237.5199999996" table:formula="of:=+[.G4]-[.H4]" table:style-name="ce14">
            <text:p><text:s/>7.537.238<text:s/></text:p>
          </table:table-cell>
          <table:table-cell office:value-type="percentage" office:value="0.26920380953081952" table:formula="of:=IF([.H4]=0;&quot;-    &quot;;[.I4]/[.H4])" table:style-name="ce15">
            <text:p>26,9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2)</text:p>
          </table:table-cell>
          <table:table-cell office:value-type="string" table:style-name="ce12">
            <text:p>Rettifica contributi c/esercizio per destinazione ad investimenti</text:p>
          </table:table-cell>
          <table:table-cell table:number-columns-repeated="2" table:style-name="ce12"/>
          <table:table-cell table:style-name="ce13"/>
          <table:table-cell office:value-type="float" office:value="-92892.03" table:style-name="ce14">
            <text:p><text:s/>-92.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92892.03" table:formula="of:=+[.G5]-[.H5]" table:style-name="ce14">
            <text:p><text:s/>-92.892<text:s/></text:p>
          </table:table-cell>
          <table:table-cell office:value-type="string" office:string-value="-    " table:formula="of:=IF([.H5]=0;&quot;-    &quot;;[.I5]/[.H5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3)</text:p>
          </table:table-cell>
          <table:table-cell office:value-type="string" table:style-name="ce12">
            <text:p>Utilizzo fondi per quote inutilizzate contributi vincolati di esercizi precedenti</text:p>
          </table:table-cell>
          <table:table-cell table:number-columns-repeated="2" table:style-name="ce12"/>
          <table:table-cell table:style-name="ce13"/>
          <table:table-cell office:value-type="float" office:value="2281062.02" table:style-name="ce14">
            <text:p><text:s/>2.281.062<text:s/></text:p>
          </table:table-cell>
          <table:table-cell office:value-type="float" office:value="1188620.8799999999" table:style-name="ce14">
            <text:p><text:s/>1.188.621<text:s/></text:p>
          </table:table-cell>
          <table:table-cell office:value-type="float" office:value="1092441.1400000001" table:formula="of:=+[.G6]-[.H6]" table:style-name="ce14">
            <text:p><text:s/>1.092.441<text:s/></text:p>
          </table:table-cell>
          <table:table-cell office:value-type="percentage" office:value="0.91908291229075523" table:formula="of:=IF([.H6]=0;&quot;-    &quot;;[.I6]/[.H6])" table:style-name="ce15">
            <text:p>91,9%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4)</text:p>
          </table:table-cell>
          <table:table-cell office:value-type="string" table:style-name="ce12">
            <text:p>Ricavi per prestazioni sanitarie e sociosanitarie a rilevanza sanitaria</text:p>
          </table:table-cell>
          <table:table-cell table:number-columns-repeated="2" table:style-name="ce12"/>
          <table:table-cell table:style-name="ce13"/>
          <table:table-cell office:value-type="float" office:value="81854189.50999999" table:style-name="ce14">
            <text:p><text:s/>81.854.190<text:s/></text:p>
          </table:table-cell>
          <table:table-cell office:value-type="float" office:value="80115296.730000004" table:style-name="ce14">
            <text:p><text:s/>80.115.297<text:s/></text:p>
          </table:table-cell>
          <table:table-cell office:value-type="float" office:value="1738892.7799999863" table:formula="of:=+[.G7]-[.H7]" table:style-name="ce14">
            <text:p><text:s/>1.738.893<text:s/></text:p>
          </table:table-cell>
          <table:table-cell office:value-type="percentage" office:value="2.1704878481075884E-2" table:formula="of:=IF([.H7]=0;&quot;-    &quot;;[.I7]/[.H7])" table:style-name="ce15">
            <text:p>2,2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5)</text:p>
          </table:table-cell>
          <table:table-cell office:value-type="string" table:style-name="ce12">
            <text:p>Concorsi, recuperi e rimborsi</text:p>
          </table:table-cell>
          <table:table-cell table:number-columns-repeated="2" table:style-name="ce12"/>
          <table:table-cell table:style-name="ce13"/>
          <table:table-cell office:value-type="float" office:value="3694337.78" table:style-name="ce14">
            <text:p><text:s/>3.694.338<text:s/></text:p>
          </table:table-cell>
          <table:table-cell office:value-type="float" office:value="3731694.3899999997" table:style-name="ce14">
            <text:p><text:s/>3.731.694<text:s/></text:p>
          </table:table-cell>
          <table:table-cell office:value-type="float" office:value="-37356.60999999987" table:formula="of:=+[.G8]-[.H8]" table:style-name="ce14">
            <text:p><text:s/>-37.357<text:s/></text:p>
          </table:table-cell>
          <table:table-cell office:value-type="percentage" office:value="-1.0010629514599632E-2" table:formula="of:=IF([.H8]=0;&quot;-    &quot;;[.I8]/[.H8])" table:style-name="ce15">
            <text:p>-1,0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6)</text:p>
          </table:table-cell>
          <table:table-cell office:value-type="string" table:style-name="ce12">
            <text:p>Compartecipazione alla spesa per prestazioni sanitarie (Ticket)</text:p>
          </table:table-cell>
          <table:table-cell table:number-columns-repeated="2" table:style-name="ce12"/>
          <table:table-cell table:style-name="ce13"/>
          <table:table-cell office:value-type="float" office:value="2459635.58" table:style-name="ce14">
            <text:p><text:s/>2.459.636<text:s/></text:p>
          </table:table-cell>
          <table:table-cell office:value-type="float" office:value="2600000" table:style-name="ce14">
            <text:p><text:s/>2.600.000<text:s/></text:p>
          </table:table-cell>
          <table:table-cell office:value-type="float" office:value="-140364.41999999993" table:formula="of:=+[.G9]-[.H9]" table:style-name="ce14">
            <text:p><text:s/>-140.364<text:s/></text:p>
          </table:table-cell>
          <table:table-cell office:value-type="percentage" office:value="-5.3986315384615353E-2" table:formula="of:=IF([.H9]=0;&quot;-    &quot;;[.I9]/[.H9])" table:style-name="ce15">
            <text:p>-5,4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7)</text:p>
          </table:table-cell>
          <table:table-cell office:value-type="string" table:style-name="ce12">
            <text:p>Quota contributi in c/capitale imputata nell'esercizio</text:p>
          </table:table-cell>
          <table:table-cell table:number-columns-repeated="2" table:style-name="ce12"/>
          <table:table-cell table:style-name="ce13"/>
          <table:table-cell office:value-type="float" office:value="4101628.4" table:style-name="ce14">
            <text:p><text:s/>4.101.628<text:s/></text:p>
          </table:table-cell>
          <table:table-cell office:value-type="float" office:value="3083265.3200000003" table:style-name="ce14">
            <text:p><text:s/>3.083.265<text:s/></text:p>
          </table:table-cell>
          <table:table-cell office:value-type="float" office:value="1018363.0799999996" table:formula="of:=+[.G10]-[.H10]" table:style-name="ce14">
            <text:p><text:s/>1.018.363<text:s/></text:p>
          </table:table-cell>
          <table:table-cell office:value-type="percentage" office:value="0.33028720343794465" table:formula="of:=IF([.H10]=0;&quot;-    &quot;;[.I10]/[.H10])" table:style-name="ce15">
            <text:p>33,0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8)</text:p>
          </table:table-cell>
          <table:table-cell office:value-type="string" table:style-name="ce17">
            <text:p>Incrementi delle immobilizzazioni per lavori interni</text:p>
          </table:table-cell>
          <table:table-cell table:number-columns-repeated="2" table:style-name="ce18"/>
          <table:table-cell table:style-name="ce19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G11]-[.H11]" table:style-name="ce14">
            <text:p><text:s/>-<text:s/></text:p>
          </table:table-cell>
          <table:table-cell office:value-type="string" office:string-value="-    " table:formula="of:=IF([.H11]=0;&quot;-    &quot;;[.I11]/[.H11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9)</text:p>
          </table:table-cell>
          <table:table-cell office:value-type="string" table:style-name="ce12">
            <text:p>Altri ricavi e proventi</text:p>
          </table:table-cell>
          <table:table-cell table:number-columns-repeated="2" table:style-name="ce12"/>
          <table:table-cell table:style-name="ce13"/>
          <table:table-cell office:value-type="float" office:value="1227421.7599999998" table:style-name="ce14">
            <text:p><text:s/>1.227.422<text:s/></text:p>
          </table:table-cell>
          <table:table-cell office:value-type="float" office:value="1220000" table:style-name="ce14">
            <text:p><text:s/>1.220.000<text:s/></text:p>
          </table:table-cell>
          <table:table-cell office:value-type="float" office:value="7421.7599999997765" table:formula="of:=+[.G12]-[.H12]" table:style-name="ce14">
            <text:p><text:s/>7.422<text:s/></text:p>
          </table:table-cell>
          <table:table-cell office:value-type="percentage" office:value="6.0834098360653902E-3" table:formula="of:=IF([.H12]=0;&quot;-    &quot;;[.I12]/[.H12])" table:style-name="ce15">
            <text:p>0,6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Totale A)</text:p>
          </table:table-cell>
          <table:table-cell table:number-columns-repeated="3" table:style-name="ce21"/>
          <table:table-cell table:style-name="ce22"/>
          <table:table-cell office:value-type="float" office:value="131060877.81999998" table:style-name="ce23">
            <text:p><text:s/>131.060.878<text:s/></text:p>
          </table:table-cell>
          <table:table-cell office:value-type="float" office:value="119937134.59999999" table:style-name="ce23">
            <text:p><text:s/>119.937.135<text:s/></text:p>
          </table:table-cell>
          <table:table-cell office:value-type="float" office:value="11123743.219999984" table:formula="of:=+[.G13]-[.H13]" table:style-name="ce23">
            <text:p><text:s/>11.123.743<text:s/></text:p>
          </table:table-cell>
          <table:table-cell office:value-type="percentage" office:value="9.2746448021278516E-2" table:formula="of:=IF([.H13]=0;&quot;-    &quot;;[.I13]/[.H13])" table:style-name="ce24">
            <text:p>9,3%</text:p>
          </table:table-cell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3">
          <table:table-cell office:value-type="string" table:style-name="ce10">
            <text:p>B)</text:p>
          </table:table-cell>
          <table:table-cell office:value-type="string" table:style-name="ce31">
            <text:p>COSTI DELLA PRODUZIONE</text:p>
          </table:table-cell>
          <table:table-cell table:number-columns-repeated="3" table:style-name="ce32"/>
          <table:table-cell table:style-name="ce3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1)</text:p>
          </table:table-cell>
          <table:table-cell office:value-type="string" table:style-name="ce12">
            <text:p>Acquisti di beni</text:p>
          </table:table-cell>
          <table:table-cell table:style-name="ce34"/>
          <table:table-cell table:style-name="ce12"/>
          <table:table-cell table:style-name="ce13"/>
          <table:table-cell office:value-type="float" office:value="25805876.350000001" table:style-name="ce14">
            <text:p><text:s/>25.805.876<text:s/></text:p>
          </table:table-cell>
          <table:table-cell office:value-type="float" office:value="22491597.110000003" table:style-name="ce14">
            <text:p><text:s/>22.491.597<text:s/></text:p>
          </table:table-cell>
          <table:table-cell office:value-type="float" office:value="3314279.2399999984" table:formula="of:=+[.G16]-[.H16]" table:style-name="ce14">
            <text:p><text:s/>3.314.279<text:s/></text:p>
          </table:table-cell>
          <table:table-cell office:value-type="percentage" office:value="0.14735633151308916" table:formula="of:=IF([.H16]=0;&quot;-    &quot;;[.I16]/[.H16])" table:style-name="ce15">
            <text:p>14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2)</text:p>
          </table:table-cell>
          <table:table-cell office:value-type="string" table:style-name="ce12">
            <text:p>Acquisti di servizi sanitari</text:p>
          </table:table-cell>
          <table:table-cell table:style-name="ce34"/>
          <table:table-cell table:style-name="ce12"/>
          <table:table-cell table:style-name="ce13"/>
          <table:table-cell office:value-type="float" office:value="10846891.610000001" table:style-name="ce14">
            <text:p><text:s/>10.846.892<text:s/></text:p>
          </table:table-cell>
          <table:table-cell office:value-type="float" office:value="10284207.209999999" table:style-name="ce14">
            <text:p><text:s/>10.284.207<text:s/></text:p>
          </table:table-cell>
          <table:table-cell office:value-type="float" office:value="562684.40000000224" table:formula="of:=+[.G17]-[.H17]" table:style-name="ce14">
            <text:p><text:s/>562.684<text:s/></text:p>
          </table:table-cell>
          <table:table-cell office:value-type="percentage" office:value="5.4713444460052094E-2" table:formula="of:=IF([.H17]=0;&quot;-    &quot;;[.I17]/[.H17])" table:style-name="ce15">
            <text:p>5,5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3)</text:p>
          </table:table-cell>
          <table:table-cell office:value-type="string" table:style-name="ce12">
            <text:p>Acquisti di servizi non sanitari</text:p>
          </table:table-cell>
          <table:table-cell table:style-name="ce35"/>
          <table:table-cell table:style-name="ce36"/>
          <table:table-cell table:style-name="ce37"/>
          <table:table-cell office:value-type="float" office:value="13442685.129999999" table:style-name="ce14">
            <text:p><text:s/>13.442.685<text:s/></text:p>
          </table:table-cell>
          <table:table-cell office:value-type="float" office:value="12693910.300000001" table:style-name="ce14">
            <text:p><text:s/>12.693.910<text:s/></text:p>
          </table:table-cell>
          <table:table-cell office:value-type="float" office:value="748774.82999999821" table:formula="of:=+[.G18]-[.H18]" table:style-name="ce14">
            <text:p><text:s/>748.775<text:s/></text:p>
          </table:table-cell>
          <table:table-cell office:value-type="percentage" office:value="5.8986932497860661E-2" table:formula="of:=IF([.H18]=0;&quot;-    &quot;;[.I18]/[.H18])" table:style-name="ce15">
            <text:p>5,9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4)</text:p>
          </table:table-cell>
          <table:table-cell office:value-type="string" table:style-name="ce38">
            <text:p>Manutenzione e riparazione</text:p>
          </table:table-cell>
          <table:table-cell table:style-name="ce26"/>
          <table:table-cell table:style-name="ce39"/>
          <table:table-cell table:style-name="ce40"/>
          <table:table-cell office:value-type="float" office:value="5013314.34" table:style-name="ce14">
            <text:p><text:s/>5.013.314<text:s/></text:p>
          </table:table-cell>
          <table:table-cell office:value-type="float" office:value="5304000" table:style-name="ce14">
            <text:p><text:s/>5.304.000<text:s/></text:p>
          </table:table-cell>
          <table:table-cell office:value-type="float" office:value="-290685.66000000015" table:formula="of:=+[.G19]-[.H19]" table:style-name="ce14">
            <text:p><text:s/>-290.686<text:s/></text:p>
          </table:table-cell>
          <table:table-cell office:value-type="percentage" office:value="-5.4804988687782837E-2" table:formula="of:=IF([.H19]=0;&quot;-    &quot;;[.I19]/[.H19])" table:style-name="ce15">
            <text:p>-5,5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5)</text:p>
          </table:table-cell>
          <table:table-cell office:value-type="string" table:style-name="ce38">
            <text:p>Godimento di beni di terzi</text:p>
          </table:table-cell>
          <table:table-cell table:style-name="ce11"/>
          <table:table-cell table:style-name="ce36"/>
          <table:table-cell table:style-name="ce37"/>
          <table:table-cell office:value-type="float" office:value="1487623.26" table:style-name="ce14">
            <text:p><text:s/>1.487.623<text:s/></text:p>
          </table:table-cell>
          <table:table-cell office:value-type="float" office:value="2103391.5" table:style-name="ce14">
            <text:p><text:s/>2.103.392<text:s/></text:p>
          </table:table-cell>
          <table:table-cell office:value-type="float" office:value="-615768.24" table:formula="of:=+[.G20]-[.H20]" table:style-name="ce14">
            <text:p><text:s/>-615.768<text:s/></text:p>
          </table:table-cell>
          <table:table-cell office:value-type="percentage" office:value="-0.29275017988805224" table:formula="of:=IF([.H20]=0;&quot;-    &quot;;[.I20]/[.H20])" table:style-name="ce15">
            <text:p>-29,3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6)</text:p>
          </table:table-cell>
          <table:table-cell office:value-type="string" table:style-name="ce38">
            <text:p>Costi del personale</text:p>
          </table:table-cell>
          <table:table-cell table:style-name="ce32"/>
          <table:table-cell table:style-name="ce38"/>
          <table:table-cell table:style-name="ce40"/>
          <table:table-cell office:value-type="float" office:value="62191869" table:style-name="ce14">
            <text:p><text:s/>62.191.869<text:s/></text:p>
          </table:table-cell>
          <table:table-cell office:value-type="float" office:value="59134292.630000003" table:style-name="ce14">
            <text:p><text:s/>59.134.293<text:s/></text:p>
          </table:table-cell>
          <table:table-cell office:value-type="float" office:value="3057576.3699999973" table:formula="of:=+[.G21]-[.H21]" table:style-name="ce14">
            <text:p><text:s/>3.057.576<text:s/></text:p>
          </table:table-cell>
          <table:table-cell office:value-type="percentage" office:value="5.1705638708339399E-2" table:formula="of:=IF([.H21]=0;&quot;-    &quot;;[.I21]/[.H21])" table:style-name="ce15">
            <text:p>5,2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7)</text:p>
          </table:table-cell>
          <table:table-cell office:value-type="string" table:style-name="ce38">
            <text:p>Oneri diversi di gestione</text:p>
          </table:table-cell>
          <table:table-cell table:style-name="ce41"/>
          <table:table-cell table:style-name="ce36"/>
          <table:table-cell table:style-name="ce37"/>
          <table:table-cell office:value-type="float" office:value="1410133.92" table:style-name="ce14">
            <text:p><text:s/>1.410.134<text:s/></text:p>
          </table:table-cell>
          <table:table-cell office:value-type="float" office:value="1346095.03" table:style-name="ce14">
            <text:p><text:s/>1.346.095<text:s/></text:p>
          </table:table-cell>
          <table:table-cell office:value-type="float" office:value="64038.889999999898" table:formula="of:=+[.G22]-[.H22]" table:style-name="ce14">
            <text:p><text:s/>64.039<text:s/></text:p>
          </table:table-cell>
          <table:table-cell office:value-type="percentage" office:value="4.7573825452724462E-2" table:formula="of:=IF([.H22]=0;&quot;-    &quot;;[.I22]/[.H22])" table:style-name="ce15">
            <text:p>4,8%</text:p>
          </table:table-cell>
          <table:table-cell table:number-columns-repeated="16374"/>
        </table:table-row>
        <table:table-row table:style-name="ro3">
          <table:table-cell table:style-name="ce25"/>
          <table:table-cell office:value-type="string" table:style-name="ce11">
            <text:p>8)</text:p>
          </table:table-cell>
          <table:table-cell office:value-type="string" table:style-name="ce38">
            <text:p>Ammortamenti</text:p>
          </table:table-cell>
          <table:table-cell table:style-name="ce32"/>
          <table:table-cell table:style-name="ce38"/>
          <table:table-cell table:style-name="ce40"/>
          <table:table-cell office:value-type="float" office:value="5463288.5500000007" table:style-name="ce14">
            <text:p><text:s/>5.463.289<text:s/></text:p>
          </table:table-cell>
          <table:table-cell office:value-type="float" office:value="4679338.16" table:style-name="ce14">
            <text:p><text:s/>4.679.338<text:s/></text:p>
          </table:table-cell>
          <table:table-cell office:value-type="float" office:value="783950.3900000006" table:formula="of:=+[.G23]-[.H23]" table:style-name="ce14">
            <text:p><text:s/>783.950<text:s/></text:p>
          </table:table-cell>
          <table:table-cell office:value-type="percentage" office:value="0.16753445961682764" table:formula="of:=IF([.H23]=0;&quot;-    &quot;;[.I23]/[.H23])" table:style-name="ce15">
            <text:p>16,8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9)</text:p>
          </table:table-cell>
          <table:table-cell office:value-type="string" table:style-name="ce38">
            <text:p>Svalutazione delle immobilizzazioni e dei crediti</text:p>
          </table:table-cell>
          <table:table-cell table:style-name="ce32"/>
          <table:table-cell table:style-name="ce38"/>
          <table:table-cell table:style-name="ce40"/>
          <table:table-cell office:value-type="float" office:value="217670.23" table:style-name="ce14">
            <text:p><text:s/>217.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670.23" table:formula="of:=+[.G24]-[.H24]" table:style-name="ce14">
            <text:p><text:s/>217.670<text:s/></text:p>
          </table:table-cell>
          <table:table-cell office:value-type="string" office:string-value="-    " table:formula="of:=IF([.H24]=0;&quot;-    &quot;;[.I24]/[.H24])" table:style-name="ce15">
            <text:p>-<text:s text:c="4"/></text:p>
          </table:table-cell>
          <table:table-cell table:style-name="ce1">
            <draw:frame draw:z-index="2" draw:id="id1" draw:style-name="a1" draw:name="Grafico 2" svg:x="0.175in" svg:y="0.20833in" svg:width="11.99167in" svg:height="5.2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11">
            <text:p>10)</text:p>
          </table:table-cell>
          <table:table-cell office:value-type="string" table:style-name="ce38">
            <text:p>Variazione delle rimanenze</text:p>
          </table:table-cell>
          <table:table-cell table:style-name="ce32"/>
          <table:table-cell table:style-name="ce38"/>
          <table:table-cell table:style-name="ce40"/>
          <table:table-cell office:value-type="float" office:value="-279027.58999999997" table:style-name="ce14">
            <text:p><text:s/>-279.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279027.58999999997" table:formula="of:=+[.G25]-[.H25]" table:style-name="ce14">
            <text:p><text:s/>-279.028<text:s/></text:p>
          </table:table-cell>
          <table:table-cell office:value-type="string" office:string-value="-    " table:formula="of:=IF([.H25]=0;&quot;-    &quot;;[.I25]/[.H25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11">
            <text:p>11)</text:p>
          </table:table-cell>
          <table:table-cell office:value-type="string" table:style-name="ce38">
            <text:p>Accantonamenti</text:p>
          </table:table-cell>
          <table:table-cell table:style-name="ce32"/>
          <table:table-cell table:style-name="ce38"/>
          <table:table-cell table:style-name="ce40"/>
          <table:table-cell office:value-type="float" office:value="2618339.7400000002" table:style-name="ce14">
            <text:p><text:s/>2.618.340<text:s/></text:p>
          </table:table-cell>
          <table:table-cell office:value-type="float" office:value="1743171.0300000003" table:style-name="ce14">
            <text:p><text:s/>1.743.171<text:s/></text:p>
          </table:table-cell>
          <table:table-cell office:value-type="float" office:value="875168.71" table:formula="of:=+[.G26]-[.H26]" table:style-name="ce14">
            <text:p><text:s/>875.169<text:s/></text:p>
          </table:table-cell>
          <table:table-cell office:value-type="percentage" office:value="0.50205556135246221" table:formula="of:=IF([.H26]=0;&quot;-    &quot;;[.I26]/[.H26])" table:style-name="ce15">
            <text:p>50,2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Totale B)</text:p>
          </table:table-cell>
          <table:table-cell table:number-columns-repeated="3" table:style-name="ce21"/>
          <table:table-cell table:style-name="ce22"/>
          <table:table-cell office:value-type="float" office:value="128218664.53999999" table:style-name="ce23">
            <text:p><text:s/>128.218.665<text:s/></text:p>
          </table:table-cell>
          <table:table-cell office:value-type="float" office:value="119780002.97" table:style-name="ce23">
            <text:p><text:s/>119.780.003<text:s/></text:p>
          </table:table-cell>
          <table:table-cell office:value-type="float" office:value="8438661.5699999928" table:formula="of:=+[.G27]-[.H27]" table:style-name="ce23">
            <text:p><text:s/>8.438.662<text:s/></text:p>
          </table:table-cell>
          <table:table-cell office:value-type="percentage" office:value="7.0451338794118523E-2" table:formula="of:=IF([.H27]=0;&quot;-    &quot;;[.I27]/[.H27])" table:style-name="ce24">
            <text:p>7,0%</text:p>
          </table:table-cell>
          <table:table-cell table:number-columns-repeated="16374"/>
        </table:table-row>
        <table:table-row table:style-name="ro4">
          <table:table-cell table:style-name="ce42"/>
          <table:table-cell table:style-name="ce26"/>
          <table:table-cell table:style-name="ce39"/>
          <table:table-cell table:style-name="ce43"/>
          <table:table-cell table:style-name="ce39"/>
          <table:table-cell table:style-name="ce44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45">
            <text:p>DIFF. TRA VALORE E COSTI DELLA PRODUZIONE (A-B)</text:p>
          </table:table-cell>
          <table:table-cell table:number-columns-repeated="4" table:style-name="ce46"/>
          <table:table-cell table:style-name="ce47"/>
          <table:table-cell office:value-type="float" office:value="2842213.2799999863" table:style-name="ce48">
            <text:p><text:s/>2.842.213<text:s/></text:p>
          </table:table-cell>
          <table:table-cell office:value-type="float" office:value="157131.62999999523" table:style-name="ce48">
            <text:p><text:s/>157.132<text:s/></text:p>
          </table:table-cell>
          <table:table-cell office:value-type="float" office:value="2685081.6499999911" table:formula="of:=+[.G29]-[.H29]" table:style-name="ce48">
            <text:p><text:s/>2.685.082<text:s/></text:p>
          </table:table-cell>
          <table:table-cell office:value-type="percentage" office:value="17.088104094637551" table:formula="of:=IF([.H29]=0;&quot;-    &quot;;[.I29]/[.H29])" table:style-name="ce49">
            <text:p>1708,8%</text:p>
          </table:table-cell>
          <table:table-cell table:number-columns-repeated="16374"/>
        </table:table-row>
        <table:table-row table:style-name="ro4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74"/>
        </table:table-row>
        <table:table-row table:style-name="ro3">
          <table:table-cell office:value-type="string" table:style-name="ce10">
            <text:p>C)</text:p>
          </table:table-cell>
          <table:table-cell office:value-type="string" table:style-name="ce31">
            <text:p>PROVENTI E ONERI FINANZIARI</text:p>
          </table:table-cell>
          <table:table-cell table:style-name="ce32"/>
          <table:table-cell table:style-name="ce31"/>
          <table:table-cell table:style-name="ce38"/>
          <table:table-cell table:style-name="ce4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1)</text:p>
          </table:table-cell>
          <table:table-cell office:value-type="string" table:style-name="ce38">
            <text:p>Interessi attivi ed altri proventi finanziari</text:p>
          </table:table-cell>
          <table:table-cell table:style-name="ce32"/>
          <table:table-cell table:style-name="ce38"/>
          <table:table-cell table:style-name="ce40"/>
          <table:table-cell office:value-type="float" office:value="78.94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.94" table:formula="of:=+[.G32]-[.H32]" table:style-name="ce14">
            <text:p><text:s/>79<text:s/></text:p>
          </table:table-cell>
          <table:table-cell office:value-type="string" office:string-value="-    " table:formula="of:=IF([.H32]=0;&quot;-    &quot;;[.I32]/[.H32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2)</text:p>
          </table:table-cell>
          <table:table-cell office:value-type="string" table:style-name="ce38">
            <text:p>Interessi passivi ed altri oneri finanziari</text:p>
          </table:table-cell>
          <table:table-cell table:style-name="ce32"/>
          <table:table-cell table:style-name="ce38"/>
          <table:table-cell table:style-name="ce40"/>
          <table:table-cell office:value-type="float" office:value="378019.01" table:style-name="ce14">
            <text:p><text:s/>378.019<text:s/></text:p>
          </table:table-cell>
          <table:table-cell office:value-type="float" office:value="355165.28" table:style-name="ce14">
            <text:p><text:s/>355.165<text:s/></text:p>
          </table:table-cell>
          <table:table-cell office:value-type="float" office:value="22853.729999999981" table:formula="of:=+[.G33]-[.H33]" table:style-name="ce14">
            <text:p><text:s/>22.854<text:s/></text:p>
          </table:table-cell>
          <table:table-cell office:value-type="percentage" office:value="6.4346745830560853E-2" table:formula="of:=IF([.H33]=0;&quot;-    &quot;;[.I33]/[.H33])" table:style-name="ce15">
            <text:p>6,4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Totale C)</text:p>
          </table:table-cell>
          <table:table-cell table:number-columns-repeated="3" table:style-name="ce21"/>
          <table:table-cell table:style-name="ce22"/>
          <table:table-cell office:value-type="float" office:value="-377940.07" table:style-name="ce23">
            <text:p><text:s/>-377.940<text:s/></text:p>
          </table:table-cell>
          <table:table-cell office:value-type="float" office:value="-355165.28" table:style-name="ce23">
            <text:p><text:s/>-355.165<text:s/></text:p>
          </table:table-cell>
          <table:table-cell office:value-type="float" office:value="-22774.789999999979" table:formula="of:=+[.G34]-[.H34]" table:style-name="ce23">
            <text:p><text:s/>-22.775<text:s/></text:p>
          </table:table-cell>
          <table:table-cell office:value-type="percentage" office:value="6.4124483113889894E-2" table:formula="of:=IF([.H34]=0;&quot;-    &quot;;[.I34]/[.H34])" table:style-name="ce24">
            <text:p>6,4%</text:p>
          </table:table-cell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style-name="ce39"/>
          <table:table-cell table:style-name="ce57"/>
          <table:table-cell table:style-name="ce39"/>
          <table:table-cell table:style-name="ce44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3">
          <table:table-cell office:value-type="string" table:style-name="ce10">
            <text:p>D)</text:p>
          </table:table-cell>
          <table:table-cell office:value-type="string" table:style-name="ce31">
            <text:p>RETTIFICHE DI VALORE DI ATTIVITA' FINANZIARIE</text:p>
          </table:table-cell>
          <table:table-cell table:style-name="ce32"/>
          <table:table-cell table:style-name="ce12"/>
          <table:table-cell table:style-name="ce38"/>
          <table:table-cell table:style-name="ce4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1)</text:p>
          </table:table-cell>
          <table:table-cell office:value-type="string" table:style-name="ce31">
            <text:p>Rivalutazioni</text:p>
          </table:table-cell>
          <table:table-cell table:style-name="ce32"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G37]-[.H37]" table:style-name="ce14">
            <text:p><text:s/>-<text:s/></text:p>
          </table:table-cell>
          <table:table-cell office:value-type="string" office:string-value="-    " table:formula="of:=IF([.H37]=0;&quot;-    &quot;;[.I37]/[.H37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2)</text:p>
          </table:table-cell>
          <table:table-cell office:value-type="string" table:style-name="ce31">
            <text:p>Svalutazioni</text:p>
          </table:table-cell>
          <table:table-cell table:style-name="ce32"/>
          <table:table-cell table:style-name="ce12"/>
          <table:table-cell table:style-name="ce13"/>
          <table:table-cell office:value-type="float" office:value="116326.53" table:style-name="ce14">
            <text:p><text:s/>116.3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326.53" table:formula="of:=+[.G38]-[.H38]" table:style-name="ce14">
            <text:p><text:s/>116.327<text:s/></text:p>
          </table:table-cell>
          <table:table-cell office:value-type="string" office:string-value="-    " table:formula="of:=IF([.H38]=0;&quot;-    &quot;;[.I38]/[.H38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Totale D)</text:p>
          </table:table-cell>
          <table:table-cell office:value-type="string" table:style-name="ce21">
            <text:p>\</text:p>
          </table:table-cell>
          <table:table-cell table:number-columns-repeated="2" table:style-name="ce21"/>
          <table:table-cell table:style-name="ce22"/>
          <table:table-cell office:value-type="float" office:value="-116326.53" table:style-name="ce23">
            <text:p><text:s/>-116.3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16326.53" table:formula="of:=+[.G39]-[.H39]" table:style-name="ce23">
            <text:p><text:s/>-116.327<text:s/></text:p>
          </table:table-cell>
          <table:table-cell office:value-type="string" office:string-value="-    " table:formula="of:=IF([.H39]=0;&quot;-    &quot;;[.I39]/[.H39])" table:style-name="ce24">
            <text:p>-<text:s text:c="4"/></text:p>
          </table:table-cell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style-name="ce43"/>
          <table:table-cell table:style-name="ce57"/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3">
          <table:table-cell office:value-type="string" table:style-name="ce10">
            <text:p>E)</text:p>
          </table:table-cell>
          <table:table-cell office:value-type="string" table:style-name="ce31">
            <text:p>PROVENTI E ONERI STRAORDINARI</text:p>
          </table:table-cell>
          <table:table-cell table:style-name="ce32"/>
          <table:table-cell table:style-name="ce12"/>
          <table:table-cell table:style-name="ce38"/>
          <table:table-cell table:style-name="ce4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1)</text:p>
          </table:table-cell>
          <table:table-cell office:value-type="string" table:style-name="ce31">
            <text:p>Proventi straordinari</text:p>
          </table:table-cell>
          <table:table-cell table:style-name="ce32"/>
          <table:table-cell table:style-name="ce12"/>
          <table:table-cell table:style-name="ce13"/>
          <table:table-cell office:value-type="float" office:value="2792386.17" table:style-name="ce14">
            <text:p><text:s/>2.792.386<text:s/></text:p>
          </table:table-cell>
          <table:table-cell office:value-type="float" office:value="4297000" table:style-name="ce14">
            <text:p><text:s/>4.297.000<text:s/></text:p>
          </table:table-cell>
          <table:table-cell office:value-type="float" office:value="-1504613.83" table:formula="of:=+[.G42]-[.H42]" table:style-name="ce14">
            <text:p><text:s/>-1.504.614<text:s/></text:p>
          </table:table-cell>
          <table:table-cell office:value-type="percentage" office:value="-0.35015448685129164" table:formula="of:=IF([.H42]=0;&quot;-    &quot;;[.I42]/[.H42])" table:style-name="ce15">
            <text:p>-35,0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1">
            <text:p>2)</text:p>
          </table:table-cell>
          <table:table-cell office:value-type="string" table:style-name="ce31">
            <text:p>Oneri straordinari</text:p>
          </table:table-cell>
          <table:table-cell table:style-name="ce32"/>
          <table:table-cell table:style-name="ce12"/>
          <table:table-cell table:style-name="ce13"/>
          <table:table-cell office:value-type="float" office:value="833306.97999999986" table:style-name="ce14">
            <text:p><text:s/>833.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3306.97999999986" table:formula="of:=+[.G43]-[.H43]" table:style-name="ce14">
            <text:p><text:s/>833.307<text:s/></text:p>
          </table:table-cell>
          <table:table-cell office:value-type="string" office:string-value="-    " table:formula="of:=IF([.H43]=0;&quot;-    &quot;;[.I43]/[.H43])" table:style-name="ce15">
            <text:p>-<text:s text:c="4"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Totale E)</text:p>
          </table:table-cell>
          <table:table-cell table:number-columns-repeated="3" table:style-name="ce21"/>
          <table:table-cell table:style-name="ce22"/>
          <table:table-cell office:value-type="float" office:value="1959079.19" table:style-name="ce23">
            <text:p><text:s/>1.959.079<text:s/></text:p>
          </table:table-cell>
          <table:table-cell office:value-type="float" office:value="4297000" table:style-name="ce23">
            <text:p><text:s/>4.297.000<text:s/></text:p>
          </table:table-cell>
          <table:table-cell office:value-type="float" office:value="-2337920.81" table:formula="of:=+[.G44]-[.H44]" table:style-name="ce23">
            <text:p><text:s/>-2.337.921<text:s/></text:p>
          </table:table-cell>
          <table:table-cell office:value-type="percentage" office:value="-0.54408210612054919" table:formula="of:=IF([.H44]=0;&quot;-    &quot;;[.I44]/[.H44])" table:style-name="ce24">
            <text:p>-54,4%</text:p>
          </table:table-cell>
          <table:table-cell table:number-columns-repeated="16374"/>
        </table:table-row>
        <table:table-row table:style-name="ro4">
          <table:table-cell table:style-name="ce42"/>
          <table:table-cell table:style-name="ce26"/>
          <table:table-cell table:style-name="ce39"/>
          <table:table-cell table:style-name="ce43"/>
          <table:table-cell table:style-name="ce39"/>
          <table:table-cell table:style-name="ce44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45">
            <text:p>RISULTATO PRIMA DELLE IMPOSTE (A-B+C+D+E)</text:p>
          </table:table-cell>
          <table:table-cell table:number-columns-repeated="4" table:style-name="ce46"/>
          <table:table-cell table:style-name="ce47"/>
          <table:table-cell office:value-type="float" office:value="4307025.8699999861" table:style-name="ce48">
            <text:p><text:s/>4.307.026<text:s/></text:p>
          </table:table-cell>
          <table:table-cell office:value-type="float" office:value="4098966.349999995" table:style-name="ce48">
            <text:p><text:s/>4.098.966<text:s/></text:p>
          </table:table-cell>
          <table:table-cell office:value-type="float" office:value="208059.51999999117" table:formula="of:=+[.G46]-[.H46]" table:style-name="ce48">
            <text:p><text:s/>208.060<text:s/></text:p>
          </table:table-cell>
          <table:table-cell office:value-type="percentage" office:value="5.0759021234705042E-2" table:formula="of:=IF([.H46]=0;&quot;-    &quot;;[.I46]/[.H46])" table:style-name="ce49">
            <text:p>5,1%</text:p>
          </table:table-cell>
          <table:table-cell table:number-columns-repeated="16374"/>
        </table:table-row>
        <table:table-row table:style-name="ro4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74"/>
        </table:table-row>
        <table:table-row table:style-name="ro6">
          <table:table-cell office:value-type="string" table:style-name="ce10">
            <text:p>Y)</text:p>
          </table:table-cell>
          <table:table-cell office:value-type="string" table:style-name="ce31">
            <text:p>IMPOSTE SUL REDDITO DELL'ESERCIZIO</text:p>
          </table:table-cell>
          <table:table-cell table:style-name="ce32"/>
          <table:table-cell table:style-name="ce31"/>
          <table:table-cell table:style-name="ce38"/>
          <table:table-cell table:style-name="ce40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6">
          <table:table-cell table:style-name="ce16"/>
          <table:table-cell office:value-type="string" table:style-name="ce11">
            <text:p>1)</text:p>
          </table:table-cell>
          <table:table-cell office:value-type="string" table:style-name="ce38">
            <text:p>IRAP</text:p>
          </table:table-cell>
          <table:table-cell table:style-name="ce32"/>
          <table:table-cell table:style-name="ce38"/>
          <table:table-cell table:style-name="ce40"/>
          <table:table-cell office:value-type="float" office:value="4194445.9799999995" table:style-name="ce14">
            <text:p><text:s/>4.194.446<text:s/></text:p>
          </table:table-cell>
          <table:table-cell office:value-type="float" office:value="3967107.2800000003" table:style-name="ce14">
            <text:p><text:s/>3.967.107<text:s/></text:p>
          </table:table-cell>
          <table:table-cell office:value-type="float" office:value="227338.69999999925" table:formula="of:=+[.G49]-[.H49]" table:style-name="ce14">
            <text:p><text:s/>227.339<text:s/></text:p>
          </table:table-cell>
          <table:table-cell office:value-type="percentage" office:value="5.7305911828025795E-2" table:formula="of:=IF([.H49]=0;&quot;-    &quot;;[.I49]/[.H49])" table:style-name="ce15">
            <text:p>5,7%</text:p>
          </table:table-cell>
          <table:table-cell table:number-columns-repeated="16374"/>
        </table:table-row>
        <table:table-row table:style-name="ro6">
          <table:table-cell table:style-name="ce16"/>
          <table:table-cell office:value-type="string" table:style-name="ce11">
            <text:p>2)</text:p>
          </table:table-cell>
          <table:table-cell office:value-type="string" table:style-name="ce38">
            <text:p>IRES</text:p>
          </table:table-cell>
          <table:table-cell table:style-name="ce32"/>
          <table:table-cell table:style-name="ce38"/>
          <table:table-cell table:style-name="ce40"/>
          <table:table-cell office:value-type="float" office:value="111505" table:style-name="ce14">
            <text:p><text:s/>111.505<text:s/></text:p>
          </table:table-cell>
          <table:table-cell office:value-type="float" office:value="131859.07" table:style-name="ce14">
            <text:p><text:s/>131.859<text:s/></text:p>
          </table:table-cell>
          <table:table-cell office:value-type="float" office:value="-20354.070000000007" table:formula="of:=+[.G50]-[.H50]" table:style-name="ce14">
            <text:p><text:s/>-20.354<text:s/></text:p>
          </table:table-cell>
          <table:table-cell office:value-type="percentage" office:value="-0.15436230514897462" table:formula="of:=IF([.H50]=0;&quot;-    &quot;;[.I50]/[.H50])" table:style-name="ce15">
            <text:p>-15,4%</text:p>
          </table:table-cell>
          <table:table-cell table:number-columns-repeated="16374"/>
        </table:table-row>
        <table:table-row table:style-name="ro6">
          <table:table-cell table:style-name="ce16"/>
          <table:table-cell office:value-type="string" table:style-name="ce11">
            <text:p>3)</text:p>
          </table:table-cell>
          <table:table-cell office:value-type="string" table:style-name="ce38">
            <text:p>Accantonamento a fondo imposte (accertamenti, condoni, ecc.)</text:p>
          </table:table-cell>
          <table:table-cell table:style-name="ce32"/>
          <table:table-cell table:style-name="ce38"/>
          <table:table-cell table:style-name="ce40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G51]-[.H51]" table:style-name="ce14">
            <text:p><text:s/>-<text:s/></text:p>
          </table:table-cell>
          <table:table-cell office:value-type="string" office:string-value="-    " table:formula="of:=IF([.H51]=0;&quot;-    &quot;;[.I51]/[.H51])" table:style-name="ce15">
            <text:p>-<text:s text:c="4"/>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21">
            <text:p>Totale Y)</text:p>
          </table:table-cell>
          <table:table-cell table:number-columns-repeated="3" table:style-name="ce21"/>
          <table:table-cell table:style-name="ce22"/>
          <table:table-cell office:value-type="float" office:value="4305950.9799999995" table:style-name="ce23">
            <text:p><text:s/>4.305.951<text:s/></text:p>
          </table:table-cell>
          <table:table-cell office:value-type="float" office:value="4098966.35" table:style-name="ce23">
            <text:p><text:s/>4.098.966<text:s/></text:p>
          </table:table-cell>
          <table:table-cell office:value-type="float" office:value="206984.62999999942" table:formula="of:=+[.G52]-[.H52]" table:style-name="ce23">
            <text:p><text:s/>206.985<text:s/></text:p>
          </table:table-cell>
          <table:table-cell office:value-type="percentage" office:value="5.0496786830172301E-2" table:formula="of:=IF([.H52]=0;&quot;-    &quot;;[.I52]/[.H52])" table:style-name="ce24">
            <text:p>5,0%</text:p>
          </table:table-cell>
          <table:table-cell table:number-columns-repeated="16374"/>
        </table:table-row>
        <table:table-row table:style-name="ro6">
          <table:table-cell table:style-name="ce42"/>
          <table:table-cell table:style-name="ce26"/>
          <table:table-cell table:style-name="ce39"/>
          <table:table-cell table:style-name="ce43"/>
          <table:table-cell table:style-name="ce39"/>
          <table:table-cell table:style-name="ce44"/>
          <table:table-cell table:number-columns-repeated="3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0">
            <text:p>UTILE (PERDITA) DELL'ESERCIZIO</text:p>
          </table:table-cell>
          <table:table-cell table:style-name="ce31"/>
          <table:table-cell table:style-name="ce32"/>
          <table:table-cell table:style-name="ce31"/>
          <table:table-cell table:style-name="ce38"/>
          <table:table-cell table:style-name="ce40"/>
          <table:table-cell office:value-type="float" office:value="1074.8899999866262" table:style-name="ce14">
            <text:p><text:s/>1.07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4.8899999866262" table:formula="of:=+[.G54]-[.H54]" table:style-name="ce58">
            <text:p><text:s/>1.075<text:s/></text:p>
          </table:table-cell>
          <table:table-cell office:value-type="string" office:string-value="-    " table:formula="of:=IF([.H54]=0;&quot;-    &quot;;[.I54]/[.H54])" table:style-name="ce15">
            <text:p>-<text:s text:c="4"/></text:p>
          </table:table-cell>
          <table:table-cell table:number-columns-repeated="16374"/>
        </table:table-row>
        <table:table-row table:style-name="ro6"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16374"/>
        </table:table-row>
        <table:table-row table:number-rows-repeated="1048521" table:style-name="ro6">
          <table:table-cell table:number-columns-repeated="16384"/>
        </table:table-row>
      </table:table>
      <table:table table:name="'file://fs1.meyer.it/controllo_di_gestione/Documenti/Modelli/LA/LA%202006/MODELLO%20LA_DEFINITIVO_2006.xls'#Report_Originale1" table:style-name="ta2">
        <table:table-source xlink:href="file://fs1.meyer.it/controllo_di_gestione/Documenti/Modelli/LA/LA%202006/MODELLO%20LA_DEFINITIVO_2006.xls" table:table-name="Report_Origi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1" table:style-name="ta2">
        <table:table-source xlink:href="file://fs1.meyer.it/controllo_di_gestione/Documenti/Modelli/LA/LA%202006/MODELLO%20LA_DEFINITIVO_2006.xls" table:table-name="altri_cdc_anali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1" table:style-name="ta2">
        <table:table-source xlink:href="file://fs1.meyer.it/controllo_di_gestione/Documenti/Modelli/LA/LA%202006/MODELLO%20LA_DEFINITIVO_2006.xls" table:table-name="Personale_universi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1" table:style-name="ta2">
        <table:table-source xlink:href="file://fs1.meyer.it/controllo_di_gestione/Documenti/Modelli/LA/LA%202006/MODELLO%20LA_DEFINITIVO_2006.xls" table:table-name="Report_di_lavo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1" table:style-name="ta2">
        <table:table-source xlink:href="file://fs1.meyer.it/controllo_di_gestione/Documenti/Modelli/LA/LA%202006/MODELLO%20LA_DEFINITIVO_2006.xls" table:table-name="Report_di_lavoro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1" table:style-name="ta2">
        <table:table-source xlink:href="file://fs1.meyer.it/controllo_di_gestione/Documenti/Modelli/LA/LA%202006/MODELLO%20LA_DEFINITIVO_2006.xls" table:table-name="Report_lavoro_CE_ANTE_CONSU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1" table:style-name="ta2">
        <table:table-source xlink:href="file://fs1.meyer.it/controllo_di_gestione/Documenti/Modelli/LA/LA%202006/MODELLO%20LA_DEFINITIVO_2006.xls" table:table-name="Report_lavoro_%_e_spostam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1" table:style-name="ta2">
        <table:table-source xlink:href="file://fs1.meyer.it/controllo_di_gestione/Documenti/Modelli/LA/LA%202006/MODELLO%20LA_DEFINITIVO_2006.xls" table:table-name="Bilancio_di_veri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1" table:style-name="ta2">
        <table:table-source xlink:href="file://fs1.meyer.it/controllo_di_gestione/Documenti/Modelli/LA/LA%202006/MODELLO%20LA_DEFINITIVO_2006.xls" table:table-name="Modello_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1" table:style-name="ta2">
        <table:table-source xlink:href="file://fs1.meyer.it/controllo_di_gestione/Documenti/Modelli/LA/LA%202006/MODELLO%20LA_DEFINITIVO_2006.xls" table:table-name="Report_di_lavoro_sintesi_CE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1" table:style-name="ta2">
        <table:table-source xlink:href="file://fs1.meyer.it/controllo_di_gestione/Documenti/Modelli/LA/LA%202006/MODELLO%20LA_DEFINITIVO_2006.xls" table:table-name="2006_schema_ufficiale_firm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1" table:style-name="ta2">
        <table:table-source xlink:href="file://fs1.meyer.it/controllo_di_gestione/Documenti/Modelli/LA/LA%202006/MODELLO%20LA_DEFINITIVO_2006.xls" table:table-name="Diff%_2005_su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1" table:style-name="ta2">
        <table:table-source xlink:href="file://fs1.meyer.it/controllo_di_gestione/Documenti/Modelli/LA/LA%202006/MODELLO%20LA_DEFINITIVO_2006.xls" table:table-name="Fatturazione_AT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1" table:style-name="ta2">
        <table:table-source xlink:href="file://fs1.meyer.it/controllo_di_gestione/Documenti/Modelli/LA/LA%202006/MODELLO%20LA_DEFINITIVO_2006.xls" table:table-name="Fatturazione_PASS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Originale" table:style-name="ta2">
        <table:table-source xlink:href="file://fs1.meyer.it/controllo_di_gestione/Documenti/Modelli/LA/LA%202006/MODELLO%20LA_DEFINITIVO_2006.xls" table:table-name="Report_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" table:style-name="ta2">
        <table:table-source xlink:href="file://fs1.meyer.it/controllo_di_gestione/Documenti/Modelli/LA/LA%202006/MODELLO%20LA_DEFINITIVO_2006.xls" table:table-name="altri_cdc_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" table:style-name="ta2">
        <table:table-source xlink:href="file://fs1.meyer.it/controllo_di_gestione/Documenti/Modelli/LA/LA%202006/MODELLO%20LA_DEFINITIVO_2006.xls" table:table-name="Personale_univers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" table:style-name="ta2">
        <table:table-source xlink:href="file://fs1.meyer.it/controllo_di_gestione/Documenti/Modelli/LA/LA%202006/MODELLO%20LA_DEFINITIVO_2006.xls" table:table-name="Report_d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" table:style-name="ta2">
        <table:table-source xlink:href="file://fs1.meyer.it/controllo_di_gestione/Documenti/Modelli/LA/LA%202006/MODELLO%20LA_DEFINITIVO_2006.xls" table:table-name="Report_di_lavoro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V" table:style-name="ta2">
        <table:table-source xlink:href="file://fs1.meyer.it/controllo_di_gestione/Documenti/Modelli/LA/LA%202006/MODELLO%20LA_DEFINITIVO_2006.xls" table:table-name="Report_lavoro_CE_ANTE_CONSUN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" table:style-name="ta2">
        <table:table-source xlink:href="file://fs1.meyer.it/controllo_di_gestione/Documenti/Modelli/LA/LA%202006/MODELLO%20LA_DEFINITIVO_2006.xls" table:table-name="Report_lavoro_%_e_spos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" table:style-name="ta2">
        <table:table-source xlink:href="file://fs1.meyer.it/controllo_di_gestione/Documenti/Modelli/LA/LA%202006/MODELLO%20LA_DEFINITIVO_2006.xls" table:table-name="Bilancio_di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" table:style-name="ta2">
        <table:table-source xlink:href="file://fs1.meyer.it/controllo_di_gestione/Documenti/Modelli/LA/LA%202006/MODELLO%20LA_DEFINITIVO_2006.xls" table:table-name="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" table:style-name="ta2">
        <table:table-source xlink:href="file://fs1.meyer.it/controllo_di_gestione/Documenti/Modelli/LA/LA%202006/MODELLO%20LA_DEFINITIVO_2006.xls" table:table-name="Report_di_lavoro_sintesi_C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" table:style-name="ta2">
        <table:table-source xlink:href="file://fs1.meyer.it/controllo_di_gestione/Documenti/Modelli/LA/LA%202006/MODELLO%20LA_DEFINITIVO_2006.xls" table:table-name="2006_schema_ufficiale_fir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" table:style-name="ta2">
        <table:table-source xlink:href="file://fs1.meyer.it/controllo_di_gestione/Documenti/Modelli/LA/LA%202006/MODELLO%20LA_DEFINITIVO_2006.xls" table:table-name="Diff%_2005_su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" table:style-name="ta2">
        <table:table-source xlink:href="file://fs1.meyer.it/controllo_di_gestione/Documenti/Modelli/LA/LA%202006/MODELLO%20LA_DEFINITIVO_2006.xls" table:table-name="Fatturazione_AT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" table:style-name="ta2">
        <table:table-source xlink:href="file://fs1.meyer.it/controllo_di_gestione/Documenti/Modelli/LA/LA%202006/MODELLO%20LA_DEFINITIVO_2006.xls" table:table-name="Fatturazione_PASSIV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RREZIONI_Foglio1_Elenca" table:expression="of:=[.#REF!]" table:base-cell-address="Scostamento_2018_2018_prev.$A$1"/>
        <table:named-expression table:name="E.3___Accantonamenti_non_tipici_dell_attività_sanitaria" table:expression="of:=[.#REF!]" table:base-cell-address="Scostamento_2018_2018_prev.$A$1"/>
        <table:named-expression table:name="Excel_BuiltIn__FilterDatabase_1" table:expression="of:=[.#REF!]" table:base-cell-address="Scostamento_2018_2018_prev.$A$1"/>
        <table:named-expression table:name="TOT_1_10034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0034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0034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0034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0147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0147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0147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0147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1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1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1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1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5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5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5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5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7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7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7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37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2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2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2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2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3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3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3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43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5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5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5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5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65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65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65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65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72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72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72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72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4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4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4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4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7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7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7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7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8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8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8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088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0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0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0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0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3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3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3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13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56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56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56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56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10744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10744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10744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10744_14" table:expression="of:=['file://fs1.meyer.it/controllo_di_gestione/Documenti/Modelli/LA/LA%202006/MODELLO%20LA_DEFINITIVO_2006.xls'#Personale_universitario1.#REF!]" table:base-cell-address="Scostamento_2018_2018_prev.$A$1"/>
        <table:named-expression table:name="TOT_1_12074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12074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12074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120740_14" table:expression="of:=['file://fs1.meyer.it/controllo_di_gestione/Documenti/Modelli/LA/LA%202006/MODELLO%20LA_DEFINITIVO_2006.xls'#Personale_universitario1.#REF!]" table:base-cell-address="Scostamento_2018_2018_prev.$A$1"/>
        <table:named-expression table:name="TOT_1_20085_11" table:expression="of:=['file://fs1.meyer.it/controllo_di_gestione/Documenti/Modelli/LA/LA%202006/MODELLO%20LA_DEFINITIVO_2006.xls'#Personale_universitario1.#REF!]" table:base-cell-address="Scostamento_2018_2018_prev.$A$1"/>
        <table:named-expression table:name="TOT_1_20085_12" table:expression="of:=['file://fs1.meyer.it/controllo_di_gestione/Documenti/Modelli/LA/LA%202006/MODELLO%20LA_DEFINITIVO_2006.xls'#Personale_universitario1.#REF!]" table:base-cell-address="Scostamento_2018_2018_prev.$A$1"/>
        <table:named-expression table:name="TOT_1_20085_13" table:expression="of:=['file://fs1.meyer.it/controllo_di_gestione/Documenti/Modelli/LA/LA%202006/MODELLO%20LA_DEFINITIVO_2006.xls'#Personale_universitario1.#REF!]" table:base-cell-address="Scostamento_2018_2018_prev.$A$1"/>
        <table:named-expression table:name="TOT_1_20085_14" table:expression="of:=['file://fs1.meyer.it/controllo_di_gestione/Documenti/Modelli/LA/LA%202006/MODELLO%20LA_DEFINITIVO_2006.xls'#Personale_universitario1.#REF!]" table:base-cell-address="Scostamento_2018_2018_prev.$A$1"/>
        <table:named-expression table:name="TOT_1_30056_11" table:expression="of:=['file://fs1.meyer.it/controllo_di_gestione/Documenti/Modelli/LA/LA%202006/MODELLO%20LA_DEFINITIVO_2006.xls'#Personale_universitario1.#REF!]" table:base-cell-address="Scostamento_2018_2018_prev.$A$1"/>
        <table:named-expression table:name="TOT_1_30056_12" table:expression="of:=['file://fs1.meyer.it/controllo_di_gestione/Documenti/Modelli/LA/LA%202006/MODELLO%20LA_DEFINITIVO_2006.xls'#Personale_universitario1.#REF!]" table:base-cell-address="Scostamento_2018_2018_prev.$A$1"/>
        <table:named-expression table:name="TOT_1_30056_13" table:expression="of:=['file://fs1.meyer.it/controllo_di_gestione/Documenti/Modelli/LA/LA%202006/MODELLO%20LA_DEFINITIVO_2006.xls'#Personale_universitario1.#REF!]" table:base-cell-address="Scostamento_2018_2018_prev.$A$1"/>
        <table:named-expression table:name="TOT_1_30056_14" table:expression="of:=['file://fs1.meyer.it/controllo_di_gestione/Documenti/Modelli/LA/LA%202006/MODELLO%20LA_DEFINITIVO_2006.xls'#Personale_universitario1.#REF!]" table:base-cell-address="Scostamento_2018_2018_prev.$A$1"/>
        <table:named-expression table:name="TOT_1_40826_11" table:expression="of:=['file://fs1.meyer.it/controllo_di_gestione/Documenti/Modelli/LA/LA%202006/MODELLO%20LA_DEFINITIVO_2006.xls'#Personale_universitario1.#REF!]" table:base-cell-address="Scostamento_2018_2018_prev.$A$1"/>
        <table:named-expression table:name="TOT_1_40826_12" table:expression="of:=['file://fs1.meyer.it/controllo_di_gestione/Documenti/Modelli/LA/LA%202006/MODELLO%20LA_DEFINITIVO_2006.xls'#Personale_universitario1.#REF!]" table:base-cell-address="Scostamento_2018_2018_prev.$A$1"/>
        <table:named-expression table:name="TOT_1_40826_13" table:expression="of:=['file://fs1.meyer.it/controllo_di_gestione/Documenti/Modelli/LA/LA%202006/MODELLO%20LA_DEFINITIVO_2006.xls'#Personale_universitario1.#REF!]" table:base-cell-address="Scostamento_2018_2018_prev.$A$1"/>
        <table:named-expression table:name="TOT_1_40826_14" table:expression="of:=['file://fs1.meyer.it/controllo_di_gestione/Documenti/Modelli/LA/LA%202006/MODELLO%20LA_DEFINITIVO_2006.xls'#Personale_universitario1.#REF!]" table:base-cell-address="Scostamento_2018_2018_prev.$A$1"/>
        <table:named-expression table:name="TOT_1_50150_11" table:expression="of:=['file://fs1.meyer.it/controllo_di_gestione/Documenti/Modelli/LA/LA%202006/MODELLO%20LA_DEFINITIVO_2006.xls'#Personale_universitario1.#REF!]" table:base-cell-address="Scostamento_2018_2018_prev.$A$1"/>
        <table:named-expression table:name="TOT_1_50150_12" table:expression="of:=['file://fs1.meyer.it/controllo_di_gestione/Documenti/Modelli/LA/LA%202006/MODELLO%20LA_DEFINITIVO_2006.xls'#Personale_universitario1.#REF!]" table:base-cell-address="Scostamento_2018_2018_prev.$A$1"/>
        <table:named-expression table:name="TOT_1_50150_13" table:expression="of:=['file://fs1.meyer.it/controllo_di_gestione/Documenti/Modelli/LA/LA%202006/MODELLO%20LA_DEFINITIVO_2006.xls'#Personale_universitario1.#REF!]" table:base-cell-address="Scostamento_2018_2018_prev.$A$1"/>
        <table:named-expression table:name="TOT_1_50150_14" table:expression="of:=['file://fs1.meyer.it/controllo_di_gestione/Documenti/Modelli/LA/LA%202006/MODELLO%20LA_DEFINITIVO_2006.xls'#Personale_universitario1.#REF!]" table:base-cell-address="Scostamento_2018_2018_pre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+ </number:text>
      <number:number number:decimal-places="1" number:min-integer-digits="1" number:grouping="true"/>
      <number:text> </number:text>
    </number:number-style>
    <number:number-style style:name="N45">
      <number:text>- </number:text>
      <number:number number:decimal-places="1" number:min-integer-digits="1" number:grouping="true"/>
      <number:text> </number:text>
      <style:map style:condition="value()&gt;=0" style:apply-style-name="N45P0"/>
    </number:number-style>
    <number:currency-style style:name="N4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Maril_249__32__40_v.0.5_41_" style:display-name="Comma [0]_Marilù (v.0.5)" style:family="table-cell" style:data-style-name="N37"/>
    <style:style style:name="Comma_32__91_0_93__Maril_249__32__40_v.0.5_41__32_2" style:display-name="Comma [0]_Marilù (v.0.5) 2" style:family="table-cell" style:data-style-name="N37"/>
    <style:style style:name="Comma_32_2" style:display-name="Comma 2" style:family="table-cell" style:data-style-name="N40"/>
    <style:style style:name="Euro" style:family="table-cell" style:data-style-name="N41"/>
    <style:style style:name="Euro_32_2" style:display-name="Euro 2" style:family="table-cell" style:data-style-name="N41"/>
    <style:style style:name="Euro_32_3" style:display-name="Euro 3" style:family="table-cell" style:data-style-name="N41"/>
    <style:style style:name="Explanation" style:family="table-cell" style:data-style-name="N42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ed" style:family="table-cell" style:data-style-name="N42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arge" style:family="table-cell" style:data-style-name="N42">
      <style:table-cell-properties fo:background-color="transparent" style:cell-protect="non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d_Centred" style:family="table-cell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Migliaia_32__40_0_41__30_32_09_32_007_32_AZIONI_PER_BIL_2007" style:display-name="Migliaia (0)_30 09 007 AZIONI_PER_BIL_2007" style:family="table-cell" style:data-style-name="N43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6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6"/>
    <style:style style:name="Migliaia_32_2" style:display-name="Migliaia 2" style:family="table-cell" style:data-style-name="N40"/>
    <style:style style:name="Migliaia_32_3" style:display-name="Migliaia 3" style:family="table-cell" style:data-style-name="N40"/>
    <style:style style:name="Migliaia_32_4" style:display-name="Migliaia 4" style:family="table-cell" style:data-style-name="N40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43__47_-" style:display-name="Percent +/-" style:family="table-cell" style:data-style-name="N45">
      <style:table-cell-properties style:vertical-align="automatic" style:repeat-content="false"/>
      <style:paragraph-properties fo:text-align="center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haded" style:family="table-cell" style:data-style-name="N0">
      <style:table-cell-properties fo:background-color="#C0C0C0"/>
    </style:style>
    <style:style style:name="Standard_Tabell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30">
      <style:table-cell-properties fo:border-top="none" fo:border-bottom="thin double #000000" fo:border-left="thin double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p_Centred" style:family="table-cell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30_32_09_32_007_32_AZIONI_PER_BIL_2007" style:display-name="Valuta (0)_30 09 007 AZIONI_PER_BIL_2007" style:family="table-cell" style:data-style-name="N4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cerca Modifica Modello</dc:title>
    <meta:initial-creator>Microsoft Corporation</meta:initial-creator>
    <dc:creator>Francesco Taiti</dc:creator>
    <meta:creation-date>1996-11-05T10:16:36Z</meta:creation-date>
    <dc:date>2019-10-15T15:24:48Z</dc:date>
    <meta:print-date>2019-07-17T15:19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7999212598425pt" svg:width="864.0pt" chart:style-name="Crt0">
        <chart:title chart:style-name="CT00">
          <text:p text:style-name="a0" text:class-names="" text:cond-style-name="">Valore della Produzione</text:p>
        </chart:title>
        <chart:legend svg:x="22.21763779527559pt" svg:y="0.6849606299212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costamento_2018_2018_prev.$C$4:.$C$12"/>
          </chart:axis>
          <chart:series chart:label-cell-address="Scostamento_2018_2018_prev.$G$1" chart:values-cell-range-address="Scostamento_2018_2018_prev.$G$4:.$G$12" chart:class="chart:bar" chart:attached-axis="primary-y" chart:style-name="G0S0">
            <chart:data-point chart:repeated="9"/>
          </chart:series>
          <chart:series chart:label-cell-address="Scostamento_2018_2018_prev.$H$1" chart:values-cell-range-address="Scostamento_2018_2018_prev.$H$4:.$H$12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8.59968503937pt" svg:width="863.4002362204724pt" chart:style-name="Crt0">
        <chart:title chart:style-name="CT00">
          <text:p text:style-name="a0" text:class-names="" text:cond-style-name="">Costi della Produzione</text:p>
        </chart:title>
        <chart:legend svg:x="0.214724409448819pt" svg:y="1.16346456692913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costamento_2018_2018_prev.$C$16:.$C$26"/>
          </chart:axis>
          <chart:series chart:label-cell-address="Scostamento_2018_2018_prev.$G$1" chart:values-cell-range-address="Scostamento_2018_2018_prev.$G$16:.$G$26" chart:class="chart:bar" chart:attached-axis="primary-y" chart:style-name="G0S0">
            <chart:data-point chart:repeated="11"/>
          </chart:series>
          <chart:series chart:label-cell-address="Scostamento_2018_2018_prev.$H$1" chart:values-cell-range-address="Scostamento_2018_2018_prev.$H$16:.$H$26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